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.0833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4" style:parent-style-name="Обычный" style:family="paragraph">
      <style:paragraph-properties fo:margin-bottom="0.0833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fo:background-color="#FFFFFF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9" style:parent-style-name="Обычный" style:family="paragraph">
      <style:paragraph-properties fo:margin-bottom="0.0833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47" style:parent-style-name="Обычный" style:family="paragraph">
      <style:paragraph-properties fo:text-align="justify" fo:margin-bottom="0.0833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2" style:parent-style-name="Обычный" style:family="paragraph">
      <style:paragraph-properties fo:margin-bottom="0.0833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61" style:parent-style-name="Обычный" style:family="paragraph">
      <style:paragraph-properties fo:margin-bottom="0.0833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84" style:parent-style-name="Обычный" style:family="paragraph">
      <style:paragraph-properties fo:margin-bottom="0.0833in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99" style:parent-style-name="Обычный" style:family="paragraph">
      <style:paragraph-properties fo:margin-bottom="0.0833i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22" style:parent-style-name="Обычный" style:family="paragraph">
      <style:paragraph-properties fo:text-align="justify" fo:margin-bottom="0.0833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35" style:parent-style-name="Обычный" style:family="paragraph">
      <style:paragraph-properties fo:text-align="justify" fo:margin-bottom="0.0833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42" style:parent-style-name="Обычный" style:family="paragraph">
      <style:paragraph-properties fo:text-align="justify" fo:margin-bottom="0.0833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47" style:parent-style-name="Обычный" style:family="paragraph">
      <style:paragraph-properties fo:text-align="justify" fo:margin-bottom="0.0833in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fo:background-color="#FFFFFF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56" style:parent-style-name="Обычный" style:family="paragraph">
      <style:paragraph-properties fo:text-align="justify" fo:margin-bottom="0.0833i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fo:background-color="#FFFFFF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61" style:parent-style-name="Обычный" style:family="paragraph">
      <style:paragraph-properties fo:text-align="justify" fo:margin-bottom="0.0833in"/>
    </style:style>
    <style:style style:name="P162" style:parent-style-name="Обычный" style:family="paragraph">
      <style:paragraph-properties fo:text-align="justify" fo:margin-bottom="0.0833in"/>
    </style:style>
    <style:style style:name="P163" style:parent-style-name="Обычный" style:family="paragraph">
      <style:paragraph-properties fo:text-align="justify" fo:margin-bottom="0.0833in"/>
    </style:style>
    <style:style style:name="P164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10"/>Здравствуйте,<text:s/></text:span><text:span text:style-name="T3">с вами радио 220 вольт и ее ведущая Карина и, как обычно, мы держим вас под напряжением.</text:span></text:p>
      <text:p text:style-name="P4"><text:span text:style-name="T5"><text:s text:c="7"/></text:span><text:span text:style-name="T6"><text:s/>Сегодня 30 сентября, день интернета в России<text:s/></text:span><text:span text:style-name="T7">и наш выпуск мы начинаем с мировых новостей, о которых мы узнали именно из этого<text:s/></text:span><text:span text:style-name="T8">источника!</text:span></text:p>
      <text:p text:style-name="P9"><text:span text:style-name="T10"><text:s text:c="8"/>Итак,<text:s/></text:span><text:span text:style-name="T11">Всемирная организация здравоохранения опубликовала на своем сайте, что примерно 92% населения Земли дышит воздухом, качество которого не отвечает международным требованиям по максимально допустимым уровням загрязнения. Больше всег</text:span><text:span text:style-name="T12">о воздух загрязнен в странах со средним и низкими доходами, что, конечно, это сказывается на здоровье человека и приводит к летальному исходу. Хорошо, что мы живем в лесном краю!</text:span><text:span text:style-name="T13"><text:line-break/></text:span><text:span text:style-name="T14"><text:s text:c="9"/>Идем дальше</text:span><text:span text:style-name="T15">, а в Японии археологи обнаружили монеты Римской и Осман</text:span><text:span text:style-name="T16">ской империй. Это первая подобная находка в этой стране. Теперь ученые пытаются понять, как эти объекты попали в Японию. Древнеримские монеты раньше неоднократно находили на территории Китая, где в давние времена их использовали как украшения. </text:span><text:span text:style-name="T17"><text:line-break/></text:span><text:span text:style-name="T18"><text:s text:c="7"/></text:span><text:span text:style-name="T19">А в</text:span><text:span text:style-name="T20"><text:s/>Австралии<text:s/></text:span><text:span text:style-name="T21">дорожная камера засняла животное, которое считалось вымершим еще в 1936 году. Предположительно, тогда умерла последняя особь этого вида. В объектив животное попало, когда прогуливалось вдоль дороги. Ранее этот вид называли "сумчатый волк". Живот</text:span><text:span text:style-name="T22">ные обитали на территории австралийского континента. Ученые предпринимали попытки возродить этот вид животных с помощью эмбриона и его ДНК, однако все попытки завершились неудачей. Если подтвердиться подлинность фотографии</text:span><text:span text:style-name="T23">, то ученые планируют работу по с</text:span><text:span text:style-name="T24">охранению и увеличению количества данного вида на Земле.</text:span><text:span text:style-name="T25"><text:line-break/></text:span><text:span text:style-name="T26"><text:s text:c="6"/>От мировых новостей к школьным.</text:span><text:span text:style-name="T27"><text:s/>Давайте восстановим хронологию событий: 22 сентября у нас в гостях были ученики Бесовецкой школы, которые решили набраться опыта у ребят, работающих в школьной</text:span><text:span text:style-name="T28"><text:s/>телекомпании "Радуга", чтобы попробовать свои</text:span><text:span text:style-name="T29"><text:s/>силы в этой сфере деятельности. </text:span><text:span text:style-name="T30"><text:line-break/></text:span><text:span text:style-name="T31"><text:s text:c="6"/>Напомним, что наша школьная телекомпания «Радуга» начала свою работу еще в 2008 году по инициативе Елены Анатольевны Трофимюк. На сегодняшний день главный редактор телев</text:span><text:span text:style-name="T32">идения - Протасова Надежда Петровна, а с 2013 года в телекомпании работают ученики уже 9 класса: Тиккоева Анастасия, которая является руководителем телекомпании; Власова Алиса и Силкина Мария. </text:span><text:span text:style-name="T33"><text:line-break/></text:span><text:span text:style-name="T34"><text:s text:c="5"/></text:span><text:span text:style-name="T35">Ребята и учителя<text:s/></text:span><text:span text:style-name="T36">радушно встретили гостей, рассказали им<text:s/></text:span><text:span text:style-name="T37">об истории создания школьной телекомпании «Радуга» и о сегодняшней ее работе и достижениях. А главное, раскрыли секрет, как правильно организовать работу начинающего телевидения, чтобы все выпуски телекомпании были интересными, информативными и запоминающи</text:span><text:span text:style-name="T38">мися. </text:span><text:span text:style-name="T39"><text:line-break/></text:span><text:span text:style-name="T40"><text:s text:c="6"/></text:span><text:span text:style-name="T41">Надеемся, ребята<text:s/></text:span><text:span text:style-name="T42">из Бесовецкой школы взяли на заметку все советы, и созданная</text:span><text:span text:style-name="T43"><text:s/>ими телекомпания</text:span><text:span text:style-name="T44"><text:s/>с энтузиазмом</text:span><text:span text:style-name="T45"><text:s/>примется на работу. А может кто-то из ребят захочет продолжить сотрудничество и приедет к нам на осенних каникулах в информационный</text:span><text:span text:style-name="T46"><text:s/>лагерь, ведь у нас есть чем поделиться!!!</text:span></text:p>
      <text:p text:style-name="P47"><text:span text:style-name="T48"><text:s text:c="3"/></text:span><text:span text:style-name="T49"><text:s/>24 сентября некоторые<text:s/></text:span><text:span text:style-name="T50">учащиеся нашей школы п</text:span><text:span text:style-name="T51">риняли участие в районных соревнованиях по ГТО. <text:s text:c="2"/></text:span></text:p>
      <text:p text:style-name="P52"><text:span text:style-name="T53"><text:s text:c="4"/>В<text:s/></text:span><text:span text:style-name="T54">2015 году в российские школы вернули сдачу нормативов ГТО («Готов к труду и обороне»), которые действовал</text:span><text:span text:style-name="T55">и в СССР с 1931 по 1991 годы. Ребятам пришлось преодолевать</text:span><text:span text:style-name="T56"><text:s/>все трудности с ловкостью и умением, в третьей ступени среди младших школьников наши</text:span><text:span text:style-name="T57"><text:s/>девочки: Красовская Рената и Целикова Дарья заняли 1</text:span><text:span text:style-name="T58"><text:s/>место. Отлично себя проявили и мальчики</text:span><text:span text:style-name="T59">, хочется отметить</text:span><text:span text:style-name="T60"><text:s/>Гусаренко Андрея и Бурсина Никиту.</text:span></text:p>
      <text:p text:style-name="P61"><text:span text:style-name="T62">Старшеклассники не отстали и заняли тоже первое место, но уже в четвёртой степени, и этих результатов добились мальчики: Бурсин Данил и Семкив Виталий. Молодцы, ребята, так держать!</text:span><text:span text:style-name="T63"><text:s/>Мы Вами годимся!</text:span><text:span text:style-name="T64"><text:s/>И отдельное спа</text:span><text:span text:style-name="T65">сибо их наставникам- Оксане Леонидовне и Валерии Михайловне!</text:span><text:span text:style-name="T66"><text:line-break/></text:span><text:soft-page-break/><text:span text:style-name="T67"><text:s text:c="7"/></text:span><text:span text:style-name="T68">А сейчас поговориим об «Ученическом самоуправлении»,<text:s/></text:span><text:span text:style-name="T69">что же это такое?<text:s/></text:span><text:span text:style-name="T70">Ученическое самоуправление</text:span><text:span text:style-name="T71"><text:s/>— форма реализации обучающимися права на участие в управлении образовательными<text:s/></text:span><text:span text:style-name="T72">организациями, предполагающее участие учеников в решении вопросов при организации учебно-воспитательного процесса совместно с педагогическим коллективом и администрацией учреждения, и право на учёт их мнения в управлении той образовательной организацией, г</text:span><text:span text:style-name="T73">де они обучаются. </text:span><text:span text:style-name="T74"><text:line-break/></text:span><text:span text:style-name="T75"><text:s text:c="6"/></text:span><text:span text:style-name="T76"><text:s/>Школьный совет -<text:s/></text:span><text:span text:style-name="T77">орган школьного самоуправления, действующий в некоторых школах. </text:span><text:span text:style-name="T78"><text:line-break/></text:span><text:span text:style-name="T79">Школьный совет представляет собой добровольное объединение учащихся координирующее его деятельность, нормы и правила, оговоренные в Уставе школы. С</text:span><text:span text:style-name="T80">татус определён в специальном школьном положении о думе. </text:span><text:span text:style-name="T81"><text:line-break/></text:span><text:span text:style-name="T82">Участники СШ открыто избираются на общем школьном собрании большинством голосов. От каждого 5-11 класса, как правило, избирается 2 участника. Сразу после избрания состава ШС избирается председатель<text:s/></text:span><text:span text:style-name="T83">ШС. Все решения принимаются большинством голосов. ШС может с согласия Директора, влиять на учебный процесс, его условия. Депутат может быть освобождён от должности подав письменное заявление. Его решение должно одобрить более половины участников. </text:span></text:p>
      <text:p text:style-name="P84"><text:span text:style-name="T85"><text:s text:c="2"/>К</text:span><text:span text:style-name="T86">акие же задачи решает Совет</text:span><text:span text:style-name="T87"><text:s/>школы? </text:span><text:span text:style-name="T88"><text:line-break/></text:span><text:span text:style-name="T89">-) во-первых, планирование общешкольных мероприятий. </text:span><text:span text:style-name="T90"><text:line-break/></text:span><text:span text:style-name="T91">-) во-вторых, улучшение связи между учениками и администрацией. </text:span><text:span text:style-name="T92"><text:line-break/></text:span><text:span text:style-name="T93">-) и, наконец, <text:s/>осуществление взаимодействия с учреждениями и другими городскими организациями с цел</text:span><text:span text:style-name="T94">ью влияния на принятие решений, касающихся проблем школьной организации. </text:span><text:span text:style-name="T95"><text:line-break/></text:span><text:span text:style-name="T96"><text:s text:c="7"/></text:span><text:span text:style-name="T97">Мы решили пригласить к нам в студию<text:s/></text:span><text:span text:style-name="T98">Румянцеву Ольгу, которая в течение ряда лет является его председателем.</text:span></text:p>
      <text:p text:style-name="P99"><text:span text:style-name="T100"><text:s/>-<text:s/></text:span><text:span text:style-name="T101">Здравствуй! Наш первый вопрос: как ты</text:span><text:span text:style-name="T102"><text:s/>считаешь, нуждается ли шко</text:span><text:span text:style-name="T103">ла в Совете? </text:span><text:span text:style-name="T104"><text:line-break/>- Р</text:span><text:span text:style-name="T105">асскажи, как происходит взаимодействие между Администрацией</text:span><text:span text:style-name="T106"><text:s/>и непосредственно Советом школы? </text:span><text:span text:style-name="T107"><text:line-break/>-</text:span><text:span text:style-name="T108"><text:s/>Считаешь ли работу в совете интересной и познавательной? </text:span><text:span text:style-name="T109"><text:line-break/>-</text:span><text:span text:style-name="T110"><text:s/>Как, на твой взгляд, можно оптимизировать и улучшить работу совета, что из</text:span><text:span text:style-name="T111">менить? </text:span><text:span text:style-name="T112"><text:line-break/></text:span><text:span text:style-name="T113">Оля, спасибо, что уделила нам немного своего времени и поделилась с нами своим мнением. А нас, старшеклассников, на следующей неделе ожидает первое испы</text:span><text:span text:style-name="T114">тание этого года-день самоуправления, его итоги подведем в следующем выпуске. Не пропустите!!</text:span><text:span text:style-name="T115">!</text:span><text:span text:style-name="T116"><text:line-break/></text:span><text:span text:style-name="T117"><text:s text:c="4"/></text:span><text:span text:style-name="T118"><text:s/>Несмотря на то, что сейчас сентябрь<text:s/></text:span><text:span text:style-name="T119">- экзамены наступают нашим выпускникам на пятки, дорога каждая минута. Но, как всё-таки организовывается приёмная кампания, какие документы нужны для поступления, каков минимальный проходной балл</text:span><text:span text:style-name="T120">- эти вопросы во</text:span><text:span text:style-name="T121">лнуют будущих абитуриентов. А ответ они могут получить в нашей рубрике" "Страничка абитуриента".</text:span></text:p>
      <text:p text:style-name="P122"><text:span text:style-name="T123"><text:s text:c="4"/></text:span><text:span text:style-name="T124">Прежде всего<text:s/></text:span><text:span text:style-name="T125">обратимся к сайту ПетрГУ</text:span><text:span text:style-name="T126"><text:s/>и узнаем о помещенной на нем информации.</text:span><text:span text:style-name="T127"><text:s text:c="2"/></text:span><text:span text:style-name="T128">Для поступающих</text:span><text:span text:style-name="T129"><text:s/></text:span><text:span text:style-name="T130">на сайте ПетрГУ публикуется перечень вступительных испытаний</text:span><text:span text:style-name="T131"><text:s/>на разные формы обучения; информация о предоставляемых гражданам особых правах и преимуществах при приеме; информация об учете индивидуальных достижений при поступлении в университет на программы бакалавриата, специалитета и магистратуры; правила приема в</text:span><text:span text:style-name="T132"><text:s/>ПетрГУ на 2016/2017 учебный год; информация по приоритетности вступительных испытаний при зачислении; количество бюджетных и платных мест для приема на 1 курс по каждому направлению подготовки по всем видам конкурса и формам обучения; информация о льготах</text:span><text:span text:style-name="T133">, предоставляемые победителям и призерам олимпиад различно го уровня; перечень интеллектуальных соревнований Школьных академий ПетрГУ, список победителей и призеров интеллектуальных соревнований; информация о наличии общежитий и количество мест в общежития</text:span><text:span text:style-name="T134">х для иногородних поступающих и др.</text:span></text:p>
      <text:soft-page-break/>
      <text:p text:style-name="P135"><text:span text:style-name="T136"><text:s text:c="5"/></text:span><text:span text:style-name="T137"><text:s text:c="2"/>В 2016 году Министерством<text:s/></text:span><text:span text:style-name="T138">образования и науки РФ Петрозаводскому университету и Кольскому филиалу ПетрГУ установлены контрольные цифры приема граждан для обучения за счет средств федерального бюджета в объеме 1642</text:span><text:span text:style-name="T139"><text:s/>места. Из них в головной университет - 1210 мест на направления бакалавриата, 211 мест - по программам подготовки специалиста, 179 мест - по программам магистратуры. Для приема в Кольский филиал ПетрГУ выделено 42 места на направления бакалавриата и напра</text:span><text:span text:style-name="T140">вления специалитета. Утверждена квота целевого приема на 2016 год по специальностям и направлениям подготовки в размере 111 мест на очное обучение (из них 85 мест на медицинские специальности и 26 - на остальные). C 2016 года все абитуриенты проходят 3 вст</text:span><text:span text:style-name="T141">упительных испытания вместо одного. Зачисление на заочное обучение завершилось 10 августа. Прием документов в магистратуру завершился 10 августа. Вступительные испытания прошли по расписанию с 11 по 16 августа. 18 августа закончилось зачисление.</text:span></text:p>
      <text:p text:style-name="P142"><text:span text:style-name="T143"><text:s text:c="5"/></text:span><text:span text:style-name="T144"><text:s/>Тем</text:span><text:span text:style-name="T145">, кому<text:s/></text:span><text:span text:style-name="T146">только предстоит стать студентом, надо уже сейчас определиться, какие экзамены им необходимо сдавать, чтобы в будущем стать студентом! И работать, работать и работать!!!!</text:span></text:p>
      <text:p text:style-name="P147"><text:span text:style-name="T148"><text:s text:c="4"/></text:span><text:span text:style-name="T149">Ну а мы</text:span><text:span text:style-name="T150"><text:s/>хотим поздравить с прошедшим</text:span><text:span text:style-name="T151"><text:s/>днем рождения, ученицу нашей школы</text:span><text:span text:style-name="T152">: Кузнецову Людмилу.</text:span><text:span text:style-name="T153"><text:s/></text:span><text:span text:style-name="T154">Желаем, чтоб тебя никогда не покидало вдохновение жить и творить свою жизнь такой, какой ты только захочешь! Чтоб во всех начинаниях всегда сопутствовала удача. Легко и смело идти по жизненному пути, верить, любить и</text:span><text:span text:style-name="T155"><text:s/>быть любимыми. Пусть чаша счастья всегда будет полной и неиссякаемой! Прими наш музыкальный подарок.</text:span></text:p>
      <text:p text:style-name="P156"><text:span text:style-name="T157"><text:s text:c="4"/></text:span><text:span text:style-name="T158"><text:s/>На этой радостной ноте<text:s/></text:span><text:span text:style-name="T159">мы прощаемся с Вами и напоминаем, что на следующей неделе день учителя, может кто-то из вас хочет поздравить своего наставник</text:span><text:span text:style-name="T160">а-не стесняйтесь, приходите и говорите. Пока, до встречи в среду, 5 октября!!!<text:s/></text:span></text:p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6-11-02T14:20:00Z</meta:creation-date>
    <dc:date>2016-11-02T14:24:00Z</dc:date>
    <meta:template xlink:href="Normal" xlink:type="simple"/>
    <meta:editing-cycles>2</meta:editing-cycles>
    <meta:editing-duration>PT240S</meta:editing-duration>
    <meta:document-statistic meta:page-count="3" meta:paragraph-count="17" meta:word-count="1337" meta:character-count="8944" meta:row-count="63" meta:non-whitespace-character-count="7624"/>
  </office:meta>
</office:document-meta>
</file>